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251cm" fo:text-indent="0cm" style:auto-text-indent="false"/>
    </style:style>
    <style:style style:name="P3" style:family="paragraph" style:parent-style-name="Standard">
      <style:paragraph-properties fo:margin-left="0cm" fo:text-indent="0cm" style:auto-text-indent="false"/>
    </style:style>
    <style:style style:name="P4" style:family="paragraph" style:parent-style-name="Standard">
      <style:paragraph-properties fo:text-align="center" style:justify-single-word="false"/>
      <style:text-properties officeooo:rsid="00227e2a" officeooo:paragraph-rsid="00227e2a"/>
    </style:style>
    <style:style style:name="P5" style:family="paragraph" style:parent-style-name="Standard">
      <style:text-properties officeooo:rsid="00227e2a" officeooo:paragraph-rsid="00227e2a"/>
    </style:style>
    <style:style style:name="P6" style:family="paragraph" style:parent-style-name="Standard">
      <style:text-properties officeooo:paragraph-rsid="0026ce16"/>
    </style:style>
    <style:style style:name="P7" style:family="paragraph" style:parent-style-name="Standard">
      <style:paragraph-properties fo:margin-left="0cm" fo:text-indent="0cm" style:auto-text-indent="false"/>
      <style:text-properties officeooo:paragraph-rsid="002c4cd3"/>
    </style:style>
    <style:style style:name="P8" style:family="paragraph" style:parent-style-name="Standard">
      <style:paragraph-properties fo:margin-left="0cm" fo:text-indent="0cm" style:auto-text-indent="false"/>
      <style:text-properties officeooo:paragraph-rsid="002d5b73"/>
    </style:style>
    <style:style style:name="P9" style:family="paragraph" style:parent-style-name="Standard">
      <style:paragraph-properties fo:margin-left="0cm" fo:text-align="center" style:justify-single-word="false" fo:text-indent="0cm" style:auto-text-indent="false"/>
      <style:text-properties officeooo:rsid="0039e16a" officeooo:paragraph-rsid="0039e16a"/>
    </style:style>
    <style:style style:name="P10" style:family="paragraph" style:parent-style-name="Standard">
      <style:paragraph-properties fo:margin-left="0cm" fo:text-align="start" style:justify-single-word="false" fo:text-indent="0cm" style:auto-text-indent="false"/>
      <style:text-properties officeooo:rsid="0039e16a" officeooo:paragraph-rsid="0039e16a"/>
    </style:style>
    <style:style style:name="P11" style:family="paragraph" style:parent-style-name="Standard">
      <style:paragraph-properties fo:margin-left="0cm" fo:text-align="start" style:justify-single-word="false" fo:text-indent="0cm" style:auto-text-indent="false"/>
      <style:text-properties fo:font-size="12pt" officeooo:rsid="003ce07e" officeooo:paragraph-rsid="003ce07e" style:font-size-asian="10.5pt" style:font-size-complex="12pt"/>
    </style:style>
    <style:style style:name="P12" style:family="paragraph" style:parent-style-name="Standard">
      <style:paragraph-properties fo:margin-left="0cm" fo:text-align="start" style:justify-single-word="false" fo:text-indent="0cm" style:auto-text-indent="false"/>
      <style:text-properties fo:font-size="12pt" officeooo:rsid="003ce07e" officeooo:paragraph-rsid="0042e7a3" style:font-size-asian="10.5pt" style:font-size-complex="12pt"/>
    </style:style>
    <style:style style:name="P13" style:family="paragraph" style:parent-style-name="Standard">
      <style:paragraph-properties fo:margin-left="0cm" fo:text-align="start" style:justify-single-word="false" fo:text-indent="0cm" style:auto-text-indent="false"/>
      <style:text-properties fo:font-size="12pt" officeooo:rsid="003ce07e" officeooo:paragraph-rsid="0045bf66" style:font-size-asian="10.5pt" style:font-size-complex="12pt"/>
    </style:style>
    <style:style style:name="P14" style:family="paragraph" style:parent-style-name="Standard">
      <style:paragraph-properties fo:margin-left="0cm" fo:text-align="center" style:justify-single-word="false" fo:text-indent="0cm" style:auto-text-indent="false"/>
      <style:text-properties fo:font-size="12pt" officeooo:rsid="003ce07e" officeooo:paragraph-rsid="003ce07e" style:font-size-asian="10.5pt" style:font-size-complex="12pt"/>
    </style:style>
    <style:style style:name="P15" style:family="paragraph" style:parent-style-name="Standard">
      <style:paragraph-properties fo:margin-left="0cm" fo:text-align="start" style:justify-single-word="false" fo:text-indent="0cm" style:auto-text-indent="false"/>
      <style:text-properties fo:font-size="12pt" officeooo:rsid="00460d8f" officeooo:paragraph-rsid="00460d8f" style:font-size-asian="10.5pt" style:font-size-complex="12pt"/>
    </style:style>
    <style:style style:name="P16" style:family="paragraph" style:parent-style-name="Standard">
      <style:paragraph-properties fo:margin-left="0cm" fo:text-align="start" style:justify-single-word="false" fo:text-indent="0cm" style:auto-text-indent="false"/>
      <style:text-properties fo:font-size="12pt" officeooo:rsid="00462a09" officeooo:paragraph-rsid="00462a09" style:font-size-asian="10.5pt" style:font-size-complex="12pt"/>
    </style:style>
    <style:style style:name="P17" style:family="paragraph" style:parent-style-name="Standard">
      <style:paragraph-properties fo:margin-left="0cm" fo:text-align="start" style:justify-single-word="false" fo:text-indent="0cm" style:auto-text-indent="false"/>
      <style:text-properties fo:font-size="12pt" officeooo:rsid="00472050" officeooo:paragraph-rsid="00472050" style:font-size-asian="10.5pt" style:font-size-complex="12pt"/>
    </style:style>
    <style:style style:name="P18" style:family="paragraph" style:parent-style-name="Standard">
      <style:paragraph-properties fo:margin-left="0cm" fo:text-align="center" style:justify-single-word="false" fo:text-indent="0cm" style:auto-text-indent="false"/>
      <style:text-properties fo:font-size="12pt" officeooo:rsid="00472050" officeooo:paragraph-rsid="00472050" style:font-size-asian="10.5pt" style:font-size-complex="12pt"/>
    </style:style>
    <style:style style:name="P19" style:family="paragraph" style:parent-style-name="Standard">
      <style:paragraph-properties fo:margin-left="0cm" fo:text-align="start" style:justify-single-word="false" fo:text-indent="0cm" style:auto-text-indent="false"/>
      <style:text-properties fo:font-size="12pt" officeooo:rsid="004ad583" officeooo:paragraph-rsid="004ad583" style:font-size-asian="12pt" style:font-size-complex="12pt"/>
    </style:style>
    <style:style style:name="P20" style:family="paragraph" style:parent-style-name="Standard">
      <style:paragraph-properties fo:margin-left="0cm" fo:text-align="center" style:justify-single-word="false" fo:text-indent="0cm" style:auto-text-indent="false"/>
      <style:text-properties fo:font-size="12pt" officeooo:rsid="004ad583" officeooo:paragraph-rsid="004ad583" style:font-size-asian="12pt" style:font-size-complex="12pt"/>
    </style:style>
    <style:style style:name="P21" style:family="paragraph" style:parent-style-name="Standard">
      <style:text-properties officeooo:paragraph-rsid="0050146c"/>
    </style:style>
    <style:style style:name="P22" style:family="paragraph" style:parent-style-name="Standard">
      <style:paragraph-properties fo:margin-left="0cm" fo:text-indent="0cm" style:auto-text-indent="false"/>
      <style:text-properties officeooo:paragraph-rsid="0050146c"/>
    </style:style>
    <style:style style:name="P23" style:family="paragraph" style:parent-style-name="Standard">
      <style:paragraph-properties fo:text-align="center" style:justify-single-word="false"/>
      <style:text-properties officeooo:rsid="00227e2a" officeooo:paragraph-rsid="00227e2a"/>
    </style:style>
    <style:style style:name="P24" style:family="paragraph" style:parent-style-name="Standard">
      <style:paragraph-properties fo:margin-left="1.251cm" fo:text-align="start" style:justify-single-word="false" fo:text-indent="0cm" style:auto-text-indent="false"/>
      <style:text-properties fo:font-size="12pt" officeooo:rsid="003ce07e" officeooo:paragraph-rsid="003ce07e" style:font-size-asian="10.5pt" style:font-size-complex="12pt"/>
    </style:style>
    <style:style style:name="P25" style:family="paragraph" style:parent-style-name="Standard">
      <style:paragraph-properties fo:margin-left="1.251cm" fo:text-align="start" style:justify-single-word="false" fo:text-indent="0cm" style:auto-text-indent="false"/>
      <style:text-properties fo:font-size="12pt" officeooo:rsid="00472050" officeooo:paragraph-rsid="0052f0a2" style:font-size-asian="10.5pt" style:font-size-complex="12pt"/>
    </style:style>
    <style:style style:name="P26" style:family="paragraph" style:parent-style-name="Standard">
      <style:paragraph-properties fo:margin-left="0cm" fo:text-align="start" style:justify-single-word="false" fo:text-indent="0cm" style:auto-text-indent="false"/>
      <style:text-properties fo:font-size="12pt" style:text-underline-style="solid" style:text-underline-width="auto" style:text-underline-color="font-color" officeooo:rsid="003ce07e" officeooo:paragraph-rsid="003ce07e" style:font-size-asian="10.5pt" style:font-size-complex="12pt"/>
    </style:style>
    <style:style style:name="P27" style:family="paragraph" style:parent-style-name="Standard">
      <style:paragraph-properties fo:margin-left="0cm" fo:text-align="start" style:justify-single-word="false" fo:text-indent="0cm" style:auto-text-indent="false"/>
      <style:text-properties fo:font-size="12pt" style:text-underline-style="solid" style:text-underline-width="auto" style:text-underline-color="font-color" officeooo:rsid="004ad583" officeooo:paragraph-rsid="004ad583" style:font-size-asian="12pt" style:font-size-complex="12pt"/>
    </style:style>
    <style:style style:name="P28" style:family="paragraph" style:parent-style-name="Standard">
      <style:paragraph-properties fo:margin-left="0cm" fo:text-indent="0cm" style:auto-text-indent="false"/>
      <style:text-properties style:text-underline-style="solid" style:text-underline-width="auto" style:text-underline-color="font-color"/>
    </style:style>
    <style:style style:name="P29" style:family="paragraph" style:parent-style-name="Standard">
      <style:text-properties style:text-underline-style="solid" style:text-underline-width="auto" style:text-underline-color="font-color"/>
    </style:style>
    <style:style style:name="P30" style:family="paragraph" style:parent-style-name="Standard">
      <style:text-properties style:text-underline-style="solid" style:text-underline-width="auto" style:text-underline-color="font-color" officeooo:paragraph-rsid="00227e2a"/>
    </style:style>
    <style:style style:name="T1" style:family="text">
      <style:text-properties officeooo:rsid="0041089d"/>
    </style:style>
    <style:style style:name="T2" style:family="text">
      <style:text-properties officeooo:rsid="0041c732"/>
    </style:style>
    <style:style style:name="T3" style:family="text">
      <style:text-properties officeooo:rsid="0042e7a3"/>
    </style:style>
    <style:style style:name="T4" style:family="text">
      <style:text-properties officeooo:rsid="0045bf66"/>
    </style:style>
    <style:style style:name="T5" style:family="text">
      <style:text-properties officeooo:rsid="00462a09"/>
    </style:style>
    <style:style style:name="T6" style:family="text">
      <style:text-properties officeooo:rsid="0039e16a"/>
    </style:style>
    <style:style style:name="T7" style:family="text">
      <style:text-properties fo:font-size="12pt" officeooo:rsid="003ce07e" style:font-size-asian="10.5pt" style:font-size-complex="12pt"/>
    </style:style>
    <style:style style:name="T8" style:family="text">
      <style:text-properties officeooo:rsid="004ad583" style:font-size-asian="12pt"/>
    </style:style>
    <style:style style:name="T9" style:family="text">
      <style:text-properties officeooo:rsid="00472050"/>
    </style:style>
    <style:style style:name="T10" style:family="text">
      <style:text-properties style:text-underline-style="solid" style:text-underline-width="auto" style:text-underline-color="font-color"/>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ishop Building</text:p>
      <text:p text:style-name="P4">Fossil Catalogue</text:p>
      <text:p text:style-name="P4"/>
      <text:p text:style-name="P5"/>
      <text:p text:style-name="P30">LIFE IN THE ORDOVICIAN PERIOD</text:p>
      <text:p text:style-name="Standard"/>
      <text:p text:style-name="Standard">The creatures whose remains can now be found in the limestone walls of the Bishop Building lived 450 million years ago, during the Ordovician Period. This was long before the dinosaur era (200 million years ago) and long, long before the time of glacial Lake Agassiz (only 10,000 years ago). The age of the world itself is estimated to be five billion years, and first evidence of life on earth dates back 3.4 billion years, in the form of tiny cells that resemble modern-day bacteria.</text:p>
      <text:p text:style-name="Standard"/>
      <text:p text:style-name="P21">The duration of the Ordovician Period was approximately 75 million years, from 425 to 500 million years ago. During that time the continents were moving’ together. With Greenland, North America and Europe colliding, the Appalachian Mountains were being formed on America's east coast. Inland the prairie was, not unlike today, quiet. A great sea covered probably all the area that is now Manitoba. With the equator then passing on a northeast-southwest line through the southeast corner of the province, the North Pole was far, far to the northwest. In this great equatorial sea there flourished a multitude of invertebrate fauna (literally, spineless creatures, predecessors of today's squids, clams, corals and snails), the flora of the period (such as the ambiguous Receptaculites), and the first vertebrates (creatures with backbones). These last were the Ostracoderms, the first fish, with no jaws, and ancestors to all other vertebrates.</text:p>
      <text:p text:style-name="P21"/>
      <text:p text:style-name="P21">Life in the Ordovician Period, as illustrated in the diorama at left (Figure 1), was little different from life in a tropical sea today, with creatures alternately hunting and escaping, and, as always, evolving more successful forms through the process of natural selection. In the diorama's top left corner, a nautiloid cephalopod, a relatively highly-mobile and sophisticated creature, has captured an unfortunate trilobite for lunch. At centre, the brown plant-like creature leaning to the left is actually a crinoid, a sessile (sedentary) ancestor to modern mobile forms such as the starfish. It beckons with its arms (used to capture and reduce prey) towards another species of nautiloid cephalopod as it searches for its meal. Harmless looking gastropods prowl about the floor of the ancient sea, wary of each other. The fossil record has yielded many specimens with holes bored through their protective shells, evidence of one snail having had another over for dinner, the rasping tongue of the latter having bored a deadly hole in the former's shell in search of the succulent contents.</text:p>
      <text:p text:style-name="Standard"/>
      <text:p text:style-name="P6">The sea in which these ancient creatures played out their lives was rich in the salt calcium carbonate. This mineral was used by the creatures to form their shells. When they died these remains readily mixed with the precipitate calcium carbonate that continuously settled on the <text:s/>sea-bed. With time and pressure these sediments compressed to form the fossilferous (rich in fossils) limestone and dolomite that are found in Manitoba quarries today. The Tyndall limestone that forms the walls of the Bishop Building was quarried 25 miles, as the crow flies, northeast of Portage and Main, near Tyndall and Garson, Manitoba. As a matter of interest, 90% of all known fossils are marine animals, due to the ease of their formation and preservation in sediment. Of the creatures rediscovered in the walls of this building, a few brief case studies will now follow.</text:p>
      <text:p text:style-name="Standard"/>
      <text:p text:style-name="P29">STUDY NO. 1 - RECEPTACULITES</text:p>
      <text:p text:style-name="Standard"/>
      <text:p text:style-name="Standard"><text:soft-page-break/>Psychologists, fond of studying personality with their ink-blot pictures, might find Plates 1 and 2 interesting. Plate 1, a specimen found just outside the Operations Division on the first floor, has been labelled by residents there as their "elephant" fossil. One can envisage the Ops Div, Hannibal-like, marching off to battle on their mini-Mastodon. Meanwhile, on the fourth floor is found Plate 2, resembling perhaps a sunfish. The rigours of war! While the Operators march, the Maintainers fish, a fanciful and, of course, unfair presumption.</text:p>
      <text:p text:style-name="Standard"/>
      <text:p text:style-name="Standard">In fact, what is being seen in Plates 1 and 2, and in all the fossils in the building, are cross-sections of the Ordovician flora and fauna, two-dimensional pictures. The flat limestone building blocks, sawed into shape at the quarry, yield only slices of actual fossils. In the case of Receptaculites, due to the nature of the plant, different slices yield different images, but each with its recognizable characteristic, sunflower-like dottings in a symmetrical curving pattern. What was Receptaculites, and why was it referred to as “ambiguous” earlier in these notes?</text:p>
      <text:p text:style-name="Standard"/>
      <text:p text:style-name="Standard">Receptaculites is actually a rogue fossil, still a bit of a paleontological mystery. Long described as the ‘sunflower coral', although believed to be a sponge, it is now considered by most to be an algae, although some are unable to pigeonhole it into existing categories. Instead, they ascribe it to a Phylum (major grouping after Kingdom) all its own, the Receptaculitida. A review of the literature yields comments such as the following:</text:p>
      <text:p text:style-name="Standard"/>
      <text:p text:style-name="P2">1. MacDonald in <text:span text:style-name="T10">The Fossil Collector's Handbook (1983)</text:span>: "...mid-Ordovician, a common ‘sponge’. This fossil is placed in the Porifera (sponges) for lack of a better pigeonhole, as there is no certainty as to whether or not it really belongs here.".</text:p>
      <text:p text:style-name="P2"/>
      <text:p text:style-name="P2">2. MacFall in <text:span text:style-name="T10">Fossils For Amateurs (1983)</text:span>: "The "sunflower corals' are still a paleontological puzzle. Despite their often excellent preservation they cannot yet be assigned to any plant or animal group.".</text:p>
      <text:p text:style-name="P2"/>
      <text:p text:style-name="P2">3. Thompson in <text:span text:style-name="T10">Audobon Field Guide (1983)</text:span>: "...a whole specimen is globular’ to platter-shaped, and may measure from a few inches to one foot across. The surface is covered by rectangular plates arranged in intersecting sets of clockwise and counter-clockwise spirals, rather like the arrangement of seeds in a large sunflower.... Up to 20 years ago used to be thought of as sponges, but careful study of the skeleton reveals they are indeed algae.".</text:p>
      <text:p text:style-name="P2"/>
      <text:p text:style-name="P7">Dr. George Lammers, geologist-in-residence at the Manitoba Museum of Man and Nature who identified the fossils in this catalogue, confirms the Audobon view that Receptaculites was indeed a member of the Kingdom Plantae, an algae. The appearance of this plant can be reconstructed in one's imagination with the assistance of the diagrams at left. At Figure 2 the circular surface area platter shape is shown in a hand-held whole specimen. In Figure 3 is evident the flagstone-like mating of the rhombic (diamond) tops of each individual pillar of the plant. Figure 4 shows in detail the close packing of the pillars, expanding at the extremities into fingers to support the rhombic surface plates. The living plant would look globe-like and quite solid at the surface, with the very machine-like clockwise-counterclockwise line patterns very evident as in Figure 3. The reason for this design can only be speculated upon. Perhaps by giving the appearance of size and substance, or by resembling a sponge, this algae was successful in discouraging, or deceiving, certain Ordovician vegetarians. Certain tropical crabs today use a similar ruse. By nipping off a piece of a sponge and carrying it on their back <text:soft-page-break/>until it begins to grow there, they eventually give an appearance much larger than they are, and thus discourage predators.</text:p>
      <text:p text:style-name="P3"/>
      <text:p text:style-name="P28">STUDY NO. 2 - CORALS</text:p>
      <text:p text:style-name="P3"/>
      <text:p text:style-name="P3">Not surprising inhabitants of the ancient Manitoba equatorial sea were the corals. Most of their modern-day relatives need clear, sunlit waters, with a minimum temperature of 70°F. Important rock builders then and today, corals may be found in the single (solitary) state, Plate 3, or the colonial (compound) state, Plate 4.</text:p>
      <text:p text:style-name="P3"/>
      <text:p text:style-name="P8">On the evolutionary scale, corals represent about one rung on the ladder above sponges. They possess simple sac-like bodies with a single opening, the mouth. Most are sessile, or sedentary, laying down a baseplate on a solid surface when the creature is young and building up an external skeleton (coral shell) as it grows. In Plate 4, the solid surface appears as the horizontal arc from which have grown up and away the coral colony, usually descendants of an original single unit.</text:p>
      <text:p text:style-name="P3"/>
      <text:p text:style-name="P3">Members of the Phylum Coelenterata (coelenteron or gut), about the only advanced organ system the corals possess is their digestive tract. By folding this along radially-symmetric septa inside the coral cone, (the lines visible in Plate 3), the square footage of digestive tissue was expanded greatly, making them efficient consumers.</text:p>
      <text:p text:style-name="P3"/>
      <text:p text:style-name="P3">For defence the corals possessed stinging tentacles on the exposed body wall (nematocysts). Further tentacles surrounded the mouth and were used in feeding. Modern day relatives of the ancient corals include the sea anemones, also sedentary, and the jellyfish, which, over time, have abandoned the protective corallite and become’ mobile. Three-dimensional images of corals are shown left at Figures 5 and 6. Only the hard part is preserved. In Figure 5, if one can imagine two fleshy little creatures waving their tentacles, sitting in the two horns, themselves rooted fast at their narrow end to some rocky surface, one can visualize two solitary corals saying hello. Figure 6 shows clearly the radial symmetry of the septa, against which the coral folded its digestive tract inside its corallite armour.</text:p>
      <text:p text:style-name="P3"/>
      <text:p text:style-name="P28">STUDY NO. 3 - GASTROPODS</text:p>
      <text:p text:style-name="P3"/>
      <text:p text:style-name="P22">Plates 5 and 6 will say ‘snail’ to the child's eye in the observer, and the observer will not be wrong. This <text:span text:style-name="T6">most versatile, and therefore successful, member of the Phylum Mollusca, has evolved forms to inhabit all environments - marine, freshwater, and terrestial. Some have been dredged from ocean depths of more than three miles, others have been found on mountains at elevations of 18,000 feet. Of over 50,000 species, 35,000 are living. Modern-day types include snails, slugs, limpets and winkles.</text:span></text:p>
      <text:p text:style-name="P9"/>
      <text:p text:style-name="P10">Typically, the gastropod, Class Gastropoda (stomach-foot), is a highly-developed creature characterized by many organ systems - digestive, reproductive, circulatory, even visual in some species, that creeps, slides or burrows about on its muscular foot. In many species, the foot and all other exposed parts - tentacles, eyes, mouth - can be withdrawn when threatened into the often elaborately whorled shell, and protected there behind a sliding trap-door, a horny disc known as the operculum.</text:p>
      <text:p text:style-name="P9"/>
      <text:p text:style-name="P10">The gastropod generally moved sluggishly about, carrying its aragonite shell (firm calcium carbonate not easily broken) for protection, in its search for food. With its file-like tongue (radula) it had the capability of boring-through the shells of other mollusks to satisfy its hunger. The samples at Plates 5 <text:soft-page-break/>and 6 may be compared with the species shown at Figure 7 and described at Figure 7A. Hormotoma may be a candidate identification as it lived in the same Ordovician sea and resembles the plates in form. At Figure <text:span text:style-name="T7">8 are shown living gastropod types, with Buccinum apparently most similar to the fossil-types in the plates.</text:span></text:p>
      <text:section text:style-name="Sect1" text:name="Section3">
        <text:p text:style-name="P14"/>
        <text:p text:style-name="P26">STUDY NO. 4 - NAUTILOID CEPHALOPODS</text:p>
        <text:p text:style-name="P14"/>
        <text:p text:style-name="P11">The most fascinating creatures in the Phylum Mollusca are the cephalopods (head-foot). Modern forms include the squid, the octopus, and the pearly nautilus. Just as the giant squid remains a frightful legend in human folklore, capable, with its massive tentacles, of doing battle with the great sperm whale or of dragging entire slave ships to the bottom of the sea, likewise the nautiloid cephalopods, whose shells may be examined in Plates 7 through 10, were fearsome predators of the Ordovician period. Unlike their sedentary and slow-moving contemporaries, the nautiloid cephalopods were mobile, aggressive hunters:</text:p>
        <text:p text:style-name="P14"/>
        <text:p text:style-name="P24">This great mobility enables these animals to be pelagic, predacious carnivores - catching food by the tentacles, minimizing prey by the mandibles, and pushing it down the esophagus by the radula (from P. Lof, Elsevier's Invertebrate Fossil Chart.)</text:p>
        <text:p text:style-name="P14"/>
        <text:p text:style-name="P11">What did the nautiloid cephalopod look like, and what adaptations did it possess that made it a successful hunter? Figure 9 shows Loligo, a modern cephalopod, the common squid. The ancient cephalods did not really differ <text:span text:style-name="T5">much from Loligo. They possessed the same highly developed head with keen eyes and clusters of arms and tentacles. They did not possess Loligo's "pen", a long horny blade which is his rudimentary internal skeleton. Instead, the nautiloid cephalopods inhabited their shells, which took many forms; the examples in our plates being orthocone (straight, slender and tapering) and brevicone (short and blunt, straight, or coiled).</text:span></text:p>
        <text:p text:style-name="P16"/>
        <text:p text:style-name="P16">A most interesting feature shared by Loligo and his ancestors was the mantle cavity with hyponome. The mantle is the body wall, tough muscular tissue. Besides the visera, it encloses the mantle cavity. The cephalopod, by drawing water into this area and then forcefully expelling it through the hyponome (a nozzle affair), was able to propel itself in the opposite direction to its jet of water. Sound-familiar? It should, at least to all turbine operators and maintainers. The nautiloid cephalopod, ancient ancestor to Newton, was putting into practice his third law. It used jet propulsion as its primary method of locomotion. Loligo, like Harrier, possesses an adjustable hyponome and is, therefore, capable of controlling its direction of movement. It is unknown if the ancient nautiloid cephalopods could likewise direct their nozzles; however, their large variety of fossil shell types suggests that, through the process of natural selection, they may have been experimenting <text:span text:style-name="T9">with this part of their manoeuvering surfaces.</text:span></text:p>
        <text:p text:style-name="P18"/>
        <text:p text:style-name="P17">The nautiloid cephalopods have greater claims than being the world's first jets. Figure 10 details some of the shell structure of the cephalopod. In the weathered specimen is illustrated the interior septa and siphuncle. The septa were lateral separations that gave structure to and built chambers in the animal's shell. Only the outermost chamber was the ‘living chamber’. The animal sealed off previous chambers by means of the septa; however, it pierced these with the siphuncle, a long tubular extension of the mantle that projected all the way back to the shell's initial chamber, the protoconch. Much like a submarine dives and climbs by regulating its ballast, the cephalopod, by regulating gas transport along the siphuncle and into and out of the chambers, was able to regulate the buoyancy of its shell. The only modern cephalopod that still possesses a shell is Nautilus, shown in Figure ll. Little is known about <text:soft-page-break/>Nautilus' actual mode of life because specimens captured alive soon die; however, the function of its shell has been described by Moore in <text:span text:style-name="T10">Invertebrate Fossils</text:span> as follows:</text:p>
        <text:p text:style-name="P18"/>
        <text:p text:style-name="P25">The shell serves as protection, and the gas chambers within it are a hydrostatic device by means of which the weight of the shell is compensated and the specific gravity of the entire organism is brought near that of ‘water... </text:p>
        <text:p text:style-name="P25"><text:span text:style-name="T8"/></text:p>
        <text:p text:style-name="P25"><text:span text:style-name="T8">A gas-filled space between the septum and the body could be altered by muscular contraction so as to compress or rarify the gas and, thus, raise or lower the specific gravity.</text:span></text:p>
        <text:p text:style-name="P20"/>
        <text:p text:style-name="P19">Refer back to Plates 7 through 10 and consider the cross-section fossils of the nautiloid cephalopods. The concave checker-pattern of the orthocone shell in Plate 7 suggests the simple septa divisions that are characteristic of the nautiloids. These divisions are shown more clearly in the brevicone conch of Plate 8, and still more clearly in the orthocone shell of Plate 9. Plate 10 is interesting because, although it shows only slightly the septa details of its conch, it clearly shows the interior tube of the shell, that is, its siphuncle.</text:p>
        <text:p text:style-name="P20"/>
        <text:p text:style-name="P27">IN CONCLUSION</text:p>
        <text:p text:style-name="P20"/>
        <text:p text:style-name="P19">The time chart at Figure 12 (over) will assist the reader in understanding the Bishop Building's position in history. Ordovician stone is indeed old, preceded only by Cambrian and Pre-Cambrian rock. There still remain many unidentified fossil species within the building's walls - brachiopods, crinoids, trilobites, limpets, and so on. Most, but not all, are extinc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5</text:page-number><text:bookmark-end text:name="PageNumWizard_FOOTER_Default Page Style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05T18:50:07.544033289</meta:creation-date>
    <dc:date>2025-12-15T07:33:04.894925109</dc:date>
    <meta:editing-duration>PT14H17M23S</meta:editing-duration>
    <meta:editing-cycles>46</meta:editing-cycles>
    <meta:generator>LibreOffice/24.2.7.2$Linux_X86_64 LibreOffice_project/420$Build-2</meta:generator>
    <meta:document-statistic meta:table-count="0" meta:image-count="0" meta:object-count="0" meta:page-count="5" meta:paragraph-count="36" meta:word-count="2545" meta:character-count="15878" meta:non-whitespace-character-count="13367"/>
  </office:meta>
</office:document-meta>
</file>